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inaroppgavesett 6</text:p>
      <text:p text:style-name="P3"/>
      <text:p text:style-name="P1"/>
      <text:p text:style-name="P5">A. Eksterne virkninger </text:p>
      <text:p text:style-name="P1"/>
      <text:p text:style-name="P2">1) Hva menes med eksterne virkninger? Gi noen eksempler på positive og negative eksterne </text:p>
      <text:p text:style-name="P2">virkninger. </text:p>
      <text:p text:style-name="P2"/>
      <text:p text:style-name="P2">2) Hvordan kan problemet med eksterne virkninger løses i markedet?</text:p>
      <text:p text:style-name="P2"><text:line-break/></text:p>
      <text:p text:style-name="P2">Bedriftene i et marked slipper ut et miljøskadelig stoff. Utslippet øker med produksjonen, </text:p>
      <text:p text:style-name="P2">og det er ingen mulighet for rensing. Den samlede skaden avhenger av samlet utslipp. Vi </text:p>
      <text:p text:style-name="P2">antar at forurensingene rammer et stort antall små aktører, slik at ingen enkelt har insentiv </text:p>
      <text:p text:style-name="P2">til for eksempel å saksøke bedriften for skadene de påføres. Bedriftene konkurrerer i et </text:p>
      <text:p text:style-name="P2">marked med fullkommen konkurranse. <text:line-break/></text:p>
      <text:p text:style-name="P2">3) Forklar ved hjelp av en figur hvorfor markedet uten inngrep kan gi høyere produksjon enn </text:p>
      <text:p text:style-name="P2">det som er samfunnsøkonomisk optimalt. <text:line-break/></text:p>
      <text:p text:style-name="P2">4) Myndighetene foreslår å bruke en stykkavgift for å oppnå optimal produksjon av det </text:p>
      <text:p text:style-name="P2">forurensende godet. Vis på figuren hva som blir optimal avgiftssats, og vis hva </text:p>
      <text:p text:style-name="P2">virkningene blir for produsenter og konsumenter. Hva blir virkningen på </text:p>
      <text:p text:style-name="P2">samfunnsøkonomisk overskudd ? <text:line-break/></text:p>
      <text:p text:style-name="P2"/>
      <text:p text:style-name="P4">B. </text:p>
      <text:p text:style-name="P2"><text:line-break/>1) I noen oljeproduserende land som Iran og Venezuela er det innført subsidier på bensin. Diskuter velferdsvirkningene av en slik ordning.</text:p>
      <text:p text:style-name="P2"><text:line-break/>2) Forklar hvordan omsettelige utslippskvoter fungerer, og forklar hva som er fordelen med </text:p>
      <text:p text:style-name="P2">dem i forhold til kvoter som ikke er omsettelige. </text:p>
      <text:p text:style-name="P2"><text:line-break/><text:line-break/><text:span text:style-name="T2">C. Kollektive goder </text:span></text:p>
      <text:p text:style-name="P2"><text:line-break/>1) Forklar hva som menes med kollektive goder og gi noen eksempler. </text:p>
      <text:p text:style-name="P2"><text:line-break/>2) Hva er betingelsen for samfunnsøkonomisk optimal produksjon av kollektive goder, og på </text:p>
      <text:p text:style-name="P2">hvilken måte skiller denne seg fra optimumsbetingelsen for produksjon av private goder? </text:p>
      <text:p text:style-name="P2"><text:line-break/>3) Forklar kort hvorfor produksjonen av kollektive goder kan bli for liten i private, uregulerte </text:p>
      <text:p text:style-name="P2">marke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4:24:21.67</meta:creation-date>
    <dc:date>2014-03-03T15:04:27.76</dc:date>
    <meta:editing-duration>PT21M3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7" meta:word-count="252" meta:character-count="1671"/>
  </office:meta>
</office:document-meta>
</file>