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50%"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 style:family="paragraph" style:parent-style-name="Standard" style:list-style-name="">
      <style:paragraph-properties fo:line-height="150%"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list-style-name="">
      <style:paragraph-properties fo:line-height="150%" style:text-autospace="none"/>
      <style:text-properties style:font-name="Times New Roman" fo:font-size="12pt" style:font-size-asian="12pt" style:font-size-complex="12pt"/>
    </style:style>
    <style:style style:name="P4" style:family="paragraph" style:parent-style-name="Standard" style:list-style-name="">
      <style:paragraph-properties fo:line-height="150%" style:text-autospace="none"/>
      <style:text-properties style:font-name="Times New Roman" fo:font-size="26pt" style:font-size-asian="26pt" style:font-size-complex="26pt"/>
    </style:style>
    <style:style style:name="P5" style:family="paragraph" style:parent-style-name="Standard" style:list-style-name="">
      <style:paragraph-properties fo:margin-left="0cm" fo:margin-right="0cm" fo:margin-top="0cm" fo:margin-bottom="0.457cm" fo:line-height="150%" fo:text-indent="0cm" style:auto-text-indent="false" style:text-autospace="none"/>
      <style:text-properties style:font-name="Times New Roman" fo:font-size="12pt" style:font-size-asian="12pt" style:font-size-complex="12pt"/>
    </style:style>
    <style:style style:name="P6" style:family="paragraph" style:parent-style-name="Standard" style:list-style-name="">
      <style:paragraph-properties fo:margin-left="0cm" fo:margin-right="0cm" fo:margin-top="0cm" fo:margin-bottom="0.457cm" fo:line-height="100%" fo:text-indent="0cm" style:auto-text-indent="false" style:text-autospace="none"/>
      <style:text-properties style:font-name="Times New Roman" fo:font-size="12pt" style:font-size-asian="12pt" style:font-size-complex="12pt"/>
    </style:style>
    <style:style style:name="T1"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2"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3" style:family="text">
      <style:text-properties fo:color="#000000" style:text-line-through-style="none" style:text-underline-style="none" fo:font-weight="normal" style:font-name-asian="Arial1" style:font-weight-asian="normal" style:font-name-complex="Arial1" style:font-weight-complex="normal"/>
    </style:style>
    <style:style style:name="T4"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5" style:family="text">
      <style:text-properties fo:color="#000000" style:text-line-through-style="none" style:text-underline-style="none" fo:font-weight="bold" style:font-name-asian="Arial1" style:font-weight-asian="bold" style:font-name-complex="Arial1" style:font-weight-complex="bold"/>
    </style:style>
    <style:style style:name="T6" style:family="text">
      <style:text-properties fo:color="#000000" fo:font-weight="bold" style:font-name-asian="Times New Roman1" style:font-weight-asian="bold" style:font-name-complex="Times New Roman1"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Seminaroppgavesett 4 </text:span></text:p>
      <text:p text:style-name="P1">A. Budsjettbetingelsen </text:p>
      <text:p text:style-name="P3"><text:span text:style-name="T2">En forbruker har et budsjett på 2.000 kr pr. uke som skal brukes til mat og klær. Mat koster 20 kr. pr. enhet, og klær koster 100 kr pr. enhet. Tegn opp forbrukerens budsjettlinje. Hva koster en enhet klær målt i enheter mat? Vis hvordan budsjettlinjen endres dersom </text:span></text:p>
      <text:p text:style-name="P5"><text:span text:style-name="T5">1) </text:span><text:span text:style-name="T2">budsjettet øker til kr. 2200 kr pr. uke, <text:line-break/></text:span><text:span text:style-name="T4">2) </text:span><text:span text:style-name="T2">prisen på klær endres til 200 kr pr. enhet, <text:line-break/></text:span><text:span text:style-name="T4">3)</text:span><text:span text:style-name="T2"> prisen på mat endres til 40 kr pr. enhet, <text:line-break/></text:span><text:span text:style-name="T4">4) </text:span><text:span text:style-name="T2">prisene på både mat og klær fordobles, <text:line-break/></text:span><text:span text:style-name="T4">5)</text:span><text:span text:style-name="T2"> prisene på mat og klær samt budsjettet fordobles. <text:line-break/>Diskutér hvordan forbruket kan tenkes å bli påvirket av disse endringene. </text:span></text:p>
      <text:p text:style-name="P1">B. Begreper </text:p>
      <text:p text:style-name="P2"><text:span text:style-name="T8">1) </text:span>Hva menes med substitusjon mellom goder? </text:p>
      <text:p text:style-name="P2"><text:span text:style-name="T8">2)</text:span> Hva er en indifferenskurve? Tegn en indifferenskurve og gi en økonomisk tolkning av helningen og krumningen langs kurven.</text:p>
      <text:p text:style-name="P2"><text:span text:style-name="T8">3) </text:span>Hva er et normalt gode? Hva er et inferiørt (mindreverdig) gode? Gi eksempler på noe du tror er normale goder og mindreverdige goder. </text:p>
      <text:p text:style-name="P3"><text:span text:style-name="T4"><text:line-break/>C. Konsumentens valg </text:span></text:p>
      <text:p text:style-name="P2"><text:span text:style-name="T8">1)</text:span> Forklar hva vi mener med en budsjettbetingelse (budget constraint). Anta nå at vi har en konsument som har en gitt forbruksutgift (<text:span text:style-name="T7">m</text:span>) som han kan bruke på to goder, 1 og 2. Tegn opp og forklar konsumentens budsjettlinje i et diagram med konsum av vare 1 på den horisontale aksen og konsum av vare 2 på den vertikale aksen. Hva er pris på gode 1 målt i enheter av gode 2? </text:p>
      <text:p text:style-name="P2"><text:span text:style-name="T8">2)</text:span> Forklar hva vi mener med marginal betalingsvillighet (marginal rate of substitution) for et gode.</text:p>
      <text:p text:style-name="P2"><text:span text:style-name="T8">3) </text:span>Optimal tilpasning er der hvor en indifferenskurve tangerer budsjettlinja. Hvorfor? Forklar hvorfor et punkt på budsjettlinja til venstre for tangeringspunktet ikke kan være optimalt. </text:p>
      <text:p text:style-name="P3"><text:span text:style-name="T4">4)</text:span><text:span text:style-name="T2"> Forklar hva som menes med substitusjons- og inntektseffekten av en prisendring . Forklar følgende fenomener ved hjelp av substitusjon- og inntektseffekten: (i) I fattige land har man observert at etterspørselen etter basisvarer som hvete og ris går opp når prisen på varen øker. (ii) Noen velger å spare mindre når renta øker. Du kan gjerne forklare verbalt! (hentet fra Eksamen våren 20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14:18:37.59</meta:creation-date>
    <meta:document-statistic meta:table-count="0" meta:image-count="0" meta:object-count="0" meta:page-count="1" meta:paragraph-count="13" meta:word-count="339" meta:character-count="2014"/>
    <dc:date>2014-02-13T14:28:16.64</dc:date>
    <meta:editing-duration>PT9M40S</meta:editing-duration>
    <meta:editing-cycles>1</meta:editing-cycles>
    <meta:generator>OpenOffice/4.0.1$Win32 OpenOffice.org_project/401m5$Build-9714</meta:generator>
  </office:meta>
</office:document-meta>
</file>