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Georgia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Georgia" fo:font-size="10pt" style:font-size-asian="10pt" style:font-size-complex="10pt"/>
    </style:style>
    <style:style style:name="P33" style:parent-style-name="Normal" style:family="paragraph">
      <style:text-properties style:font-name="Georgia" fo:font-size="10pt" style:font-size-asian="10pt" style:font-size-complex="10pt"/>
    </style:style>
    <style:style style:name="P34" style:parent-style-name="Normal" style:family="paragraph">
      <style:text-properties style:font-name="Georgia" fo:font-size="12pt" style:font-size-asian="12pt" style:font-size-complex="12pt"/>
    </style:style>
    <style:style style:name="P35" style:parent-style-name="Normal" style:family="paragraph">
      <style:text-properties style:font-name="Georgia" fo:font-size="10pt" style:font-size-asian="10pt" style:font-size-complex="10pt"/>
    </style:style>
    <style:style style:name="P36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37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38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39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40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41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42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43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44" style:parent-style-name="ListParagraph" style:list-style-name="LFO1" style:family="paragraph">
      <style:text-properties style:font-name="Georgia" fo:font-size="10pt" style:font-size-asian="10pt" style:font-size-complex="10pt"/>
    </style:style>
    <style:style style:name="P45" style:parent-style-name="Normal" style:family="paragraph">
      <style:text-properties style:font-name="Georgia" fo:font-size="10pt" style:font-size-asian="10pt" style:font-size-complex="10pt"/>
    </style:style>
    <style:style style:name="P46" style:parent-style-name="Normal" style:family="paragraph">
      <style:text-properties style:font-name="Georgia" fo:font-size="10pt" style:font-size-asian="10pt" style:font-size-complex="10pt"/>
    </style:style>
    <style:style style:name="P47" style:parent-style-name="Normal" style:family="paragraph">
      <style:text-properties style:font-name="Georgia" fo:font-size="10pt" style:font-size-asian="10pt" style:font-size-complex="10pt"/>
    </style:style>
    <style:style style:name="P48" style:parent-style-name="Normal" style:family="paragraph">
      <style:text-properties style:font-name="Georgia" fo:font-size="10pt" style:font-size-asian="10pt" style:font-size-complex="10pt"/>
    </style:style>
    <style:style style:name="P49" style:parent-style-name="Normal" style:family="paragraph">
      <style:text-properties style:font-name="Georgia" fo:font-size="10pt" style:font-size-asian="10pt" style:font-size-complex="10pt"/>
    </style:style>
    <style:style style:name="P50" style:parent-style-name="Normal" style:family="paragraph">
      <style:text-properties style:font-name="Georgia" fo:font-size="10pt" style:font-size-asian="10pt" style:font-size-complex="10pt"/>
    </style:style>
    <style:style style:name="P51" style:parent-style-name="ListParagraph" style:list-style-name="LFO2" style:family="paragraph">
      <style:text-properties style:font-name="Georgia" fo:font-size="10pt" style:font-size-asian="10pt" style:font-size-complex="10pt"/>
    </style:style>
    <style:style style:name="P52" style:parent-style-name="ListParagraph" style:list-style-name="LFO2" style:family="paragraph">
      <style:text-properties style:font-name="Georgia" fo:font-size="10pt" style:font-size-asian="10pt" style:font-size-complex="10pt"/>
    </style:style>
    <style:style style:name="P53" style:parent-style-name="ListParagraph" style:list-style-name="LFO2" style:family="paragraph">
      <style:text-properties style:font-name="Georgia" fo:font-size="10pt" style:font-size-asian="10pt" style:font-size-complex="10pt"/>
    </style:style>
    <style:style style:name="P54" style:parent-style-name="ListParagraph" style:family="paragraph">
      <style:text-properties style:font-name="Georgia" fo:font-size="10pt" style:font-size-asian="10pt" style:font-size-complex="10pt"/>
    </style:style>
    <style:style style:name="P55" style:parent-style-name="ListParagraph" style:family="paragraph">
      <style:text-properties style:font-name="Georgia" fo:font-size="10pt" style:font-size-asian="10pt" style:font-size-complex="10pt"/>
    </style:style>
    <style:style style:name="P56" style:parent-style-name="ListParagraph" style:family="paragraph">
      <style:text-properties style:font-name="Georgia" fo:font-size="10pt" style:font-size-asian="10pt" style:font-size-complex="10pt"/>
    </style:style>
    <style:style style:name="P57" style:parent-style-name="ListParagraph" style:family="paragraph">
      <style:paragraph-properties fo:margin-left="0in">
        <style:tab-stops/>
      </style:paragraph-properties>
      <style:text-properties style:font-name="Georgia" fo:font-weight="bold" style:font-weight-asian="bold" fo:font-size="10pt" style:font-size-asian="10pt" style:font-size-complex="10pt"/>
    </style:style>
    <style:style style:name="P58" style:parent-style-name="ListParagraph" style:family="paragraph">
      <style:paragraph-properties fo:margin-left="0in">
        <style:tab-stops/>
      </style:paragraph-properties>
      <style:text-properties style:font-name="Georgia" fo:font-size="10pt" style:font-size-asian="10pt" style:font-size-complex="10pt"/>
    </style:style>
    <style:style style:name="TableColumn60" style:family="table-column">
      <style:table-column-properties style:column-width="6.7902in"/>
    </style:style>
    <style:style style:name="Table59" style:family="table">
      <style:table-properties style:width="6.7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ListParagraph" style:family="paragraph">
      <style:paragraph-properties fo:margin-left="0in">
        <style:tab-stops/>
      </style:paragraph-properties>
      <style:text-properties style:font-name="Georgia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ListParagraph" style:family="paragraph">
      <style:paragraph-properties fo:margin-left="0in">
        <style:tab-stops/>
      </style:paragraph-properties>
      <style:text-properties style:font-name="Georgia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ListParagraph" style:family="paragraph">
      <style:paragraph-properties fo:margin-left="0in">
        <style:tab-stops/>
      </style:paragraph-properties>
      <style:text-properties style:font-name="Georgia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ListParagraph" style:family="paragraph">
      <style:paragraph-properties fo:margin-left="0in">
        <style:tab-stops/>
      </style:paragraph-properties>
      <style:text-properties style:font-name="Georgia" fo:font-size="10pt" style:font-size-asian="10pt" style:font-size-complex="10pt"/>
    </style:style>
    <style:style style:name="P73" style:parent-style-name="Normal" style:family="paragraph">
      <style:text-properties style:font-name="Georgia" style:font-name-asian="SimSun" fo:font-size="10pt" style:font-size-asian="10pt" style:font-size-complex="10pt" style:language-asian="zh" style:country-asian="CN"/>
    </style:style>
    <style:style style:name="TableColumn75" style:family="table-column">
      <style:table-column-properties style:column-width="6.7902in"/>
    </style:style>
    <style:style style:name="Table74" style:family="table">
      <style:table-properties style:width="6.7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Georgia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Georgia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Georgia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Georgia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Georgia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Georgia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Georgia" fo:font-size="10pt" style:font-size-asian="10pt" style:font-size-complex="10pt"/>
    </style:style>
    <style:style style:name="P97" style:parent-style-name="Normal" style:family="paragraph">
      <style:text-properties style:font-name="Georgia" fo:font-size="10pt" style:font-size-asian="10pt" style:font-size-complex="10pt"/>
    </style:style>
    <style:style style:name="TableColumn99" style:family="table-column">
      <style:table-column-properties style:column-width="6.7902in"/>
    </style:style>
    <style:style style:name="Table98" style:family="table">
      <style:table-properties style:width="6.790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Georgia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Georgia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olumn113" style:family="table-column">
      <style:table-column-properties style:column-width="6.7902in"/>
    </style:style>
    <style:style style:name="Table112" style:family="table">
      <style:table-properties style:width="6.790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Georgia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olumn124" style:family="table-column">
      <style:table-column-properties style:column-width="6.7902in"/>
    </style:style>
    <style:style style:name="Table123" style:family="table">
      <style:table-properties style:width="6.790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Georgia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="Georgia" fo:font-size="10pt" style:font-size-asian="10pt" style:font-size-complex="10pt" style:language-asian="zh" style:country-asian="CN"/>
    </style:style>
    <style:style style:name="T131" style:parent-style-name="DefaultParagraphFont" style:family="text">
      <style:text-properties style:font-name="Georgia" fo:font-size="10pt" style:font-size-asian="10pt" style:font-size-complex="10pt" style:language-asian="zh" style:country-asian="CN"/>
    </style:style>
    <style:style style:name="T132" style:parent-style-name="DefaultParagraphFont" style:family="text">
      <style:text-properties style:font-name="Georgia" fo:font-size="10pt" style:font-size-asian="10pt" style:font-size-complex="10pt"/>
    </style:style>
    <style:style style:name="TableColumn134" style:family="table-column">
      <style:table-column-properties style:column-width="6.7902in"/>
    </style:style>
    <style:style style:name="Table133" style:family="table">
      <style:table-properties style:width="6.790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Georgia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tningslinjer for tildeling av kontorplass ved TIK:<text:s/></text:p>
      <text:p text:style-name="P32">Senter for Teknologi, innovasjon og kultur holder til i 5. etasje<text:s/>i Eilert Sundts hus på Blindern.<text:s/>I tillegg disponerer senteret noen kontorer i Harriet Holters hus i det akademiske året 2015/2016.<text:s/>De fleste kontorene benyttes av<text:s/>senterets administrasjon, fast vitenskapelig stab, stipendiater, og forskere med ekstern finansiering. Kontorer kan også disponeres av nasjonale og internasjonale forskere.</text:p>
      <text:p text:style-name="P33">Doktorgradsstudenter og forskere fra inn- og utland er velkomne til å søke om plass for kortere eller lengre tidsrom. Det er ingen søknadsfrist. Senteret vurderer søknadene og tildeler plass hvis noe er ledig.<text:s/></text:p>
      <text:p text:style-name="P34"/>
      <text:p text:style-name="P35">Prioritering:<text:s/></text:p>
      <text:list text:style-name="LFO1" text:continue-numbering="true">
        <text:list-item>
          <text:p text:style-name="P36">Faste vitenskapelige ansatte/administrativt ansatte</text:p>
        </text:list-item>
        <text:list-item>
          <text:p text:style-name="P37">Midlertidig vitenskapelige ansatte</text:p>
        </text:list-item>
        <text:list-item>
          <text:p text:style-name="P38">Vitenskapelige assistenter, avhengig av arbeidsavtale.<text:s/></text:p>
        </text:list-item>
        <text:list-item>
          <text:p text:style-name="P39">Eksternt finansierte stipendiater tatt opp ved Ph.D.-programmet<text:s/></text:p>
        </text:list-item>
        <text:list-item>
          <text:p text:style-name="P40">Gjester kan få innvilget plass over korte eller lengre perioder, dersom det er ledig kapasitet</text:p>
          <text:list text:continue-numbering="true">
            <text:list-item>
              <text:p text:style-name="P41">Gjestens prosjekt må være innenfor STS eller innovasjonsforskning</text:p>
            </text:list-item>
            <text:list-item>
              <text:p text:style-name="P42">Utenlandske gjester prioriteres fremfor gjester som har alternative arbeidsplasser i Norge/Oslo</text:p>
            </text:list-item>
            <text:list-item>
              <text:p text:style-name="P43">Inviterte gjester prioriteres fremfor andre som ønsker plass</text:p>
            </text:list-item>
            <text:list-item>
              <text:p text:style-name="P44">Maksimal tildelingstid er ett semester av gangen. Gjesten kan da legge inn søknad om forlenget tid.<text:s/></text:p>
            </text:list-item>
          </text:list>
        </text:list-item>
      </text:list>
      <text:p text:style-name="P45">Administrativ leder<text:s/>i samråd med senterleder har siste ord i tildelingen av plass.<text:s/></text:p>
      <text:p text:style-name="P46">Type plass (eget kontor/delt/antall disponible dager) avhenger av stilling og kapasitet. Endringer kan forekomme. Dette gjelder også for ansatte som har plass over lengre perioder. Prioritering skjer i samråd med administrasjonen.<text:s/></text:p>
      <text:p text:style-name="P47">Søknader om kontorplass for gjester må gjøres i god tid, da saksbehandlingstid må påregnes. Gjester og eksternfinansierte stipendiater er underlagt TIKs bestemmelser om betaling av leie for kontorer. Satsene for leie er utarbeideidet i henhold til dokumenterte indirekte kostnader for en personlig arbeidsplass med tilhørende basistjenester. Kravet kan fravikes i noen tilfeller. Merk også at evt. internhusleie i avtale med andre instituttet og sentre ved UiO har egne satser.<text:s/></text:p>
      <text:p text:style-name="P48"/>
      <text:soft-page-break/>
      <text:p text:style-name="P49">Ved planlagt fravær utover tre uker plikter den ansatte å gjøre kontoret tilgjengelig. Dette gjelder blant annet ved permisjoner og forskningsterminer. Også langvarige sykemeldinger kan falle inn under dette prinsippet. Administrasjonen står fritt til å disponere kontoret i fraværsperioden. Dette gjelder ikke i forbindelse med ordinær ferieavvikling.<text:s/></text:p>
      <text:p text:style-name="P50">Ved inngangen til planlagt fravær:<text:s/></text:p>
      <text:list text:style-name="LFO2" text:continue-numbering="true">
        <text:list-item>
          <text:p text:style-name="P51">Gi beskjed til administrasjonen i god tid om tidspunktet for det planlagte fraværet</text:p>
        </text:list-item>
        <text:list-item>
          <text:p text:style-name="P52">Sjekk<text:s/>med administrasjonen om det er flere nøkkelsett tilgjengelig. Hvis ikke må nøklene innleveres midlertidig</text:p>
        </text:list-item>
        <text:list-item>
          <text:p text:style-name="P53">Det kan inngås avtale om informasjon ved midlertidig bruk av kontor. Snakk med<text:s/>administrasjonen<text:s/>dersom du ønsker dette<text:s/></text:p>
        </text:list-item>
      </text:list>
      <text:p text:style-name="P54"/>
      <text:p text:style-name="P55"/>
      <text:p text:style-name="P56"/>
      <text:p text:style-name="P57">Søknad om kontorplass ved Senter for Teknologi, innovasjon og kultur, Universitetet i Oslo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Navn:<text:s/></text:p>
          </table:table-cell>
        </table:table-row>
        <table:table-row table:style-name="TableRow64">
          <table:table-cell table:style-name="TableCell65">
            <text:p text:style-name="P66">Adresse: <text:s text:c="93"/>Postnr./sted:<text:s/></text:p>
          </table:table-cell>
        </table:table-row>
        <table:table-row table:style-name="TableRow67">
          <table:table-cell table:style-name="TableCell68">
            <text:p text:style-name="P69">E-post:</text:p>
          </table:table-cell>
        </table:table-row>
        <table:table-row table:style-name="TableRow70">
          <table:table-cell table:style-name="TableCell71">
            <text:p text:style-name="P72">Telefon:<text:s/><text:s text:c="94"/>Fødselsdato:<text:s/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Stilling: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Utdanningsbakgrunn:<text:s/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Finansieringskilde:</text:p>
          </table:table-cell>
        </table:table-row>
        <table:table-row table:style-name="TableRow94">
          <table:table-cell table:style-name="TableCell95">
            <text:p text:style-name="P96">Veileder/faglig kontaktperson:<text:s/>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Tittel på prosjekt:<text:s/></text:p>
          </table:table-cell>
        </table:table-row>
        <table:table-row table:style-name="TableRow103"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Problemstilling og metode:<text:s/></text:p>
          </table:table-cell>
        </table:table-row>
        <table:table-row table:style-name="TableRow108"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/>
          </table:table-cell>
        </table:table-row>
      </table:table>
      <text:p text:style-name="Normal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Motivasjon for å søke om plass (hva har TIK å tilby deg og hva har du å tilby TIK?):</text:p>
          </table:table-cell>
        </table:table-row>
        <table:table-row table:style-name="TableRow117"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</table:table-row>
      </table:table>
      <text:p text:style-name="Normal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Ønsker plass i tidsrommet:<text:s/></text:p>
          </table:table-cell>
        </table:table-row>
        <table:table-row table:style-name="TableRow128">
          <table:table-cell table:style-name="TableCell129">
            <text:p text:style-name="Normal"><text:span text:style-name="T130"><draw:custom-shape svg:x="1.97847in" svg:y="0.02083in" svg:width="0.22778in" svg:height="0.18889in" draw:z-index="251658240" draw:id="id0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0.61528in" svg:y="0.02083in" svg:width="0.22014in" svg:height="0.18889in" draw:z-index="251657216" draw:id="id1" draw:style-name="a6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2">Heltid <text:s text:c="27"/>Deltid <text:s text:c="28"/>Evt. hvilke dager i uken:</text:span></text:p>
          </table:table-cell>
        </table:table-row>
      </table:table>
      <text:p text:style-name="Normal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Dato og signatur: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SimSun" style:language-asian="zh" style:country-asian="CN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zh" style:country-asian="CN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zh" style:country-asian="CN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zh" style:country-asian="CN"/>
    </style:style>
    <style:style style:name="T16" style:parent-style-name="DefaultParagraphFont" style:family="text">
      <style:text-properties style:font-name="Georgia" style:language-asian="zh" style:country-asian="CN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samfunnsvitenskapeli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bookmark-start text:name="ADMBETEGNELSE"/>Senter teknologi, innovasjon og kultur<text:bookmark-end text:name="ADMBETEGNELSE"/></text:p>
              <text:p text:style-name="Georigia9_Bunntekst"><text:span text:style-name="T23">Postadr.:<text:s/></text:span><text:bookmark-start text:name="ADMPOSTADRESSE"/><text:span text:style-name="T24">Postboks 1108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Eilert Sundts hus 5 et, Moltke Moes vei 31, 0851 Oslo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16 00<text:bookmark-end text:name="ADMTELEFON"/></text:p>
              <text:p text:style-name="Georigia9_Bunntekst">Telefaks:<text:s/><text:bookmark-start text:name="ADMTELEFAKS"/>22 84 16 01<text:bookmark-end text:name="ADMTELEFAKS"/></text:p>
              <text:p text:style-name="Georigia9_Bunntekst"><text:bookmark-start text:name="ADMEMAILADRESSE"/>postmottak@sv.uio.no<text:bookmark-end text:name="ADMEMAILADRESSE"/></text:p>
              <text:p text:style-name="Georigia9_Bunntekst"><text:bookmark-start text:name="ADMPOSTGIRO"/>www.s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erann</meta:initial-creator>
    <dc:creator>Tina Næss</dc:creator>
    <meta:creation-date>2015-08-06T09:59:00Z</meta:creation-date>
    <dc:date>2015-08-06T10:00:00Z</dc:date>
    <meta:print-date>2011-04-26T11:47:00Z</meta:print-date>
    <meta:template xlink:href="91F961A5.dotm" xlink:type="simple"/>
    <meta:editing-cycles>2</meta:editing-cycles>
    <meta:editing-duration>PT60S</meta:editing-duration>
    <meta:user-defined meta:name="MergeDataFile">C:\ephorte\workfolder\394226_DOC.XML</meta:user-defined>
    <meta:user-defined meta:name="CheckInType"/>
    <meta:user-defined meta:name="CheckInDocForm">https://uio.ephorte.uninett.no/ePhorteWeb/shared/aspx/Default/CheckInDocForm.aspx</meta:user-defined>
    <meta:user-defined meta:name="DokType"/>
    <meta:user-defined meta:name="Variant">P</meta:user-defined>
    <meta:user-defined meta:name="OpenMode">EditDoc</meta:user-defined>
    <meta:user-defined meta:name="CurrentUrl">https%3a%2f%2fuio.ephorte.uninett.no%2fePhorteWeb%2fshared%2faspx%2fDefault%2fdetails.aspx%3ff%3dViewJP%26JP_ID%3d279376%26LoadDocHandling%3dtrue%26SubElGroup%3d55</meta:user-defined>
    <meta:user-defined meta:name="WindowName">TabWindow1</meta:user-defined>
    <meta:user-defined meta:name="FileName">C%3a%5cephorte%5cworkfolder%5c394226.DOC</meta:user-defined>
    <meta:document-statistic meta:page-count="3" meta:paragraph-count="7" meta:word-count="564" meta:character-count="3551" meta:row-count="24" meta:non-whitespace-character-count="2994"/>
  </office:meta>
</office:document-meta>
</file>